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5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MARZ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1</text:p>
          </table:table-cell>
          <table:table-cell office:value-type="float" office:value="0" table:style-name="ce6">
            <text:p>0</text:p>
          </table:table-cell>
          <table:table-cell office:value-type="currency" office:value="1464.16" table:style-name="ce3">
            <text:p><text:s/>€ 1.464,16<text:s/></text:p>
          </table:table-cell>
          <table:table-cell office:value-type="currency" office:value="1840.51" table:style-name="ce3">
            <text:p><text:s/>€ 1.840,51<text:s/></text:p>
          </table:table-cell>
          <table:table-cell office:value-type="currency" office:value="89.95" table:style-name="ce3">
            <text:p><text:s/>€ 89,95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7</text:p>
          </table:table-cell>
          <table:table-cell office:value-type="float" office:value="0" table:style-name="ce6">
            <text:p>0</text:p>
          </table:table-cell>
          <table:table-cell office:value-type="currency" office:value="16614.75" table:style-name="ce3">
            <text:p><text:s/>€ 16.614,75<text:s/></text:p>
          </table:table-cell>
          <table:table-cell office:value-type="currency" office:value="18202" table:style-name="ce3">
            <text:p><text:s/>€ 18.202,00<text:s/></text:p>
          </table:table-cell>
          <table:table-cell office:value-type="currency" office:value="5800.96" table:style-name="ce14">
            <text:p><text:s/>€ 5.800,96<text:s/>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8</text:p>
          </table:table-cell>
          <table:table-cell office:value-type="float" office:value="0" table:style-name="ce6">
            <text:p>0</text:p>
          </table:table-cell>
          <table:table-cell office:value-type="currency" office:value="18078.91" table:formula="msoxl:=SUM(F7:F8)" table:style-name="ce3">
            <text:p><text:s/>€ 18.078,91<text:s/></text:p>
          </table:table-cell>
          <table:table-cell office:value-type="currency" office:value="20042.509999999998" table:formula="msoxl:=SUM(G7:G8)" table:style-name="ce3">
            <text:p><text:s/>€ 20.042,51<text:s/></text:p>
          </table:table-cell>
          <table:table-cell office:value-type="currency" office:value="5890.91" table:formula="msoxl:=SUM(H7:H8)" table:style-name="ce3">
            <text:p><text:s/>€ 5.890,91<text:s/>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2-21T15:39:52Z</dc:date>
    <meta:print-date>2018-01-24T15:49:42Z</meta:print-date>
  </office:meta>
</office:document-meta>
</file>